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5B010548E205E77C97.png" manifest:media-type="image/png"/>
  <manifest:file-entry manifest:full-path="Pictures/10000001000000CF0000003F2F6987DD354947B5.png" manifest:media-type="image/png"/>
  <manifest:file-entry manifest:full-path="Pictures/100000000000021600000320C1377D78CA272DBA.png" manifest:media-type="image/png"/>
  <manifest:file-entry manifest:full-path="Pictures/100000000000016F0000022CFFEF6663C5C40D90.png" manifest:media-type="image/png"/>
  <manifest:file-entry manifest:full-path="Pictures/10000001000001530000015E84CC5C1FBA1CA719.png" manifest:media-type="image/png"/>
  <manifest:file-entry manifest:full-path="Pictures/1003EBD80000230A00002423182C0C0EB959A405.emf" manifest:media-type="image/x-emf"/>
  <manifest:file-entry manifest:full-path="Pictures/100000000000015E00000212F807F724F981F4E0.jpg" manifest:media-type="image/jpeg"/>
  <manifest:file-entry manifest:full-path="Pictures/100070000000155E0000067966FF54F6164140D5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9cm" style:rel-column-width="13102*"/>
    </style:style>
    <style:style style:name="Tabella1.B" style:family="table-column">
      <style:table-column-properties style:column-width="3.401cm" style:rel-column-width="13109*"/>
    </style:style>
    <style:style style:name="Tabella1.C" style:family="table-column">
      <style:table-column-properties style:column-width="2.108cm" style:rel-column-width="8125*"/>
    </style:style>
    <style:style style:name="Tabella1.D" style:family="table-column">
      <style:table-column-properties style:column-width="3.087cm" style:rel-column-width="11899*"/>
    </style:style>
    <style:style style:name="Tabella1.E" style:family="table-column">
      <style:table-column-properties style:column-width="5.006cm" style:rel-column-width="1930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5a0c9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paragraph-rsid="0003fb95" style:font-size-asian="11pt" style:font-size-complex="11pt"/>
    </style:style>
    <style:style style:name="P5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style:font-name="Times New Roman" fo:font-size="11pt" fo:font-weight="normal" officeooo:paragraph-rsid="000a65d4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officeooo:paragraph-rsid="00023a9c" style:font-size-asian="12pt" style:font-size-complex="12pt"/>
    </style:style>
    <style:style style:name="P7" style:family="paragraph" style:parent-style-name="Header">
      <style:paragraph-properties fo:text-align="end" style:justify-single-word="false"/>
      <style:text-properties fo:font-size="11pt" officeooo:rsid="001b86d0" officeooo:paragraph-rsid="001b86d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23a9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8pt" officeooo:paragraph-rsid="0005a0c9" style:font-size-asian="8pt" style:font-name-complex="Times New Roman1" style:font-size-complex="8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font-style="italic" fo:font-weight="bold" officeooo:paragraph-rsid="00023a9c" style:font-size-asian="10pt" style:font-style-asian="italic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officeooo:paragraph-rsid="000ec620" fo:background-color="#ffffff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officeooo:paragraph-rsid="00172118" fo:background-color="#ffffff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officeooo:paragraph-rsid="000a65d4" fo:background-color="#ffffff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officeooo:paragraph-rsid="00023a9c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rsid="0007575b" officeooo:paragraph-rsid="0007575b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03fb95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801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801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paragraph-rsid="00160301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cm" style:auto-text-indent="false" style:page-number="auto" fo:background-color="transparent"/>
      <style:text-properties fo:color="#000000" loext:opacity="100%" style:font-name="Times New Roman" fo:font-size="11pt" officeooo:paragraph-rsid="0005a0c9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9pt" fo:font-weight="bold" officeooo:paragraph-rsid="0003fb95" style:font-size-asian="9pt" style:font-weight-asian="bold" style:font-size-complex="9pt" style:font-weight-complex="bold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05a0c9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1ecee"/>
    </style:style>
    <style:style style:name="P35" style:family="paragraph" style:parent-style-name="Standard">
      <style:paragraph-properties fo:text-align="end" style:justify-single-word="false"/>
      <style:text-properties officeooo:paragraph-rsid="00023a9c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it" fo:country="IT" fo:font-weight="normal" officeooo:paragraph-rsid="000a65d4" style:letter-kerning="true" style:font-name-asian="Courier New" style:font-size-asian="8pt" style:language-asian="zh" style:country-asian="CN" style:font-weight-asian="normal" style:font-name-complex="Arial1" style:font-size-complex="8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1ecee" fo:background-color="#ffffff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0a65d4" fo:background-color="#ffffff"/>
    </style:style>
    <style:style style:name="P39" style:family="paragraph" style:parent-style-name="Riga_20_d_27_intestazione">
      <style:paragraph-properties fo:margin-top="0cm" fo:margin-bottom="0cm" style:contextual-spacing="false" fo:line-height="150%" fo:text-align="start" style:justify-single-word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style:font-name="Times New Roman" fo:font-size="11pt" officeooo:rsid="001b86d0" officeooo:paragraph-rsid="0023570d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3" style:family="text">
      <style:text-properties fo:color="#000000" loext:opacity="100%" fo:language="it" fo:country="IT" fo:font-style="normal" style:letter-kerning="true" style:font-name-asian="Courier New" style:language-asian="zh" style:country-asian="CN" style:font-style-asian="normal" style:font-name-complex="Arial1" style:language-complex="ar" style:country-complex="SA" style:font-style-complex="normal"/>
    </style:style>
    <style:style style:name="T4" style:family="text">
      <style:text-properties fo:color="#000000" loext:opacity="100%" fo:language="it" fo:country="IT" fo:font-style="normal" officeooo:rsid="000a65d4" style:letter-kerning="true" style:font-name-asian="Courier New" style:language-asian="zh" style:country-asian="CN" style:font-style-asian="normal" style:font-name-complex="Arial1" style:language-complex="ar" style:country-complex="SA" style:font-style-complex="normal"/>
    </style:style>
    <style:style style:name="T5" style:family="text">
      <style:text-properties fo:color="#000000" loext:opacity="100%" fo:language="it" fo:country="IT" fo:font-style="normal" officeooo:rsid="000a65d4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" style:family="text">
      <style:text-properties fo:color="#000000" loext:opacity="100%" fo:language="it" fo:country="IT" fo:font-style="normal" fo:font-weight="bold" officeooo:rsid="000a65d4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 fo:font-size="10pt" style:font-size-asian="10pt" style:font-size-complex="10pt"/>
    </style:style>
    <style:style style:name="T9" style:family="text">
      <style:text-properties fo:color="#000000" loext:opacity="100%" style:font-name="Times New Roman" fo:font-size="10pt" officeooo:rsid="000a65d4" style:font-size-asian="10pt" style:font-size-complex="10pt"/>
    </style:style>
    <style:style style:name="T10" style:family="text">
      <style:text-properties fo:color="#000000" loext:opacity="100%" style:font-name="Times New Roman" fo:font-size="10pt" officeooo:rsid="000ec620" style:font-size-asian="10pt" style:font-size-complex="10pt"/>
    </style:style>
    <style:style style:name="T11" style:family="text">
      <style:text-properties fo:color="#000000" loext:opacity="100%" style:font-name="Times New Roman" fo:font-size="10pt" officeooo:rsid="00102990" style:font-size-asian="10pt" style:font-size-complex="10pt"/>
    </style:style>
    <style:style style:name="T12" style:family="text">
      <style:text-properties fo:color="#000000" loext:opacity="100%" style:font-name="Times New Roman" fo:font-size="10pt" officeooo:rsid="0011ecee" style:font-size-asian="10pt" style:font-size-complex="10pt"/>
    </style:style>
    <style:style style:name="T13" style:family="text">
      <style:text-properties fo:color="#000000" loext:opacity="100%" style:font-name="Times New Roman" fo:font-size="10pt" officeooo:rsid="00128599" style:font-size-asian="10pt" style:font-size-complex="10pt"/>
    </style:style>
    <style:style style:name="T14" style:family="text">
      <style:text-properties fo:color="#000000" loext:opacity="100%" style:font-name="Times New Roman" fo:font-size="10pt" officeooo:rsid="001e41b1" style:font-size-asian="10pt" style:font-size-complex="10pt"/>
    </style:style>
    <style:style style:name="T15" style:family="text">
      <style:text-properties fo:color="#000000" loext:opacity="100%" style:font-name="Times New Roman" fo:font-size="10pt" officeooo:rsid="001cb974" style:font-size-asian="10pt" style:font-size-complex="10pt"/>
    </style:style>
    <style:style style:name="T16" style:family="text">
      <style:text-properties fo:color="#000000" loext:opacity="100%" style:font-name="Times New Roman" fo:font-size="10pt" officeooo:rsid="0022c986" style:font-size-asian="10pt" style:font-size-complex="10pt"/>
    </style:style>
    <style:style style:name="T17" style:family="text">
      <style:text-properties fo:color="#000000" loext:opacity="100%" style:font-name="Times New Roman" fo:font-style="normal" fo:font-weight="bold" style:font-style-asian="normal" style:font-weight-asian="bold" style:font-name-complex="Arial1" style:font-style-complex="normal" style:font-weight-complex="bold"/>
    </style:style>
    <style:style style:name="T18" style:family="text">
      <style:text-properties fo:color="#000000" loext:opacity="100%" style:font-name="Times New Roman" fo:font-style="italic" fo:font-weight="bold" style:font-style-asian="italic" style:font-weight-asian="bold" style:font-name-complex="Arial1" style:font-style-complex="normal" style:font-weight-complex="bold"/>
    </style:style>
    <style:style style:name="T19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20" style:family="text">
      <style:text-properties fo:color="#000000" loext:opacity="100%" style:font-name="Times New Roman" fo:font-size="11pt" style:font-size-asian="11pt" style:font-size-complex="11pt"/>
    </style:style>
    <style:style style:name="T21" style:family="text">
      <style:text-properties fo:color="#000000" loext:opacity="100%" style:font-name="Times New Roman" fo:font-size="11pt" officeooo:rsid="0003fb95" style:font-size-asian="11pt" style:font-size-complex="11pt"/>
    </style:style>
    <style:style style:name="T22" style:family="text">
      <style:text-properties fo:color="#000000" loext:opacity="100%" style:font-name="Times New Roman" fo:font-size="11pt" officeooo:rsid="0011ecee" style:font-size-asian="11pt" style:font-size-complex="11pt"/>
    </style:style>
    <style:style style:name="T23" style:family="text">
      <style:text-properties fo:color="#000000" loext:opacity="100%" style:font-name="Times New Roman" fo:font-size="11pt" officeooo:rsid="0007575b" style:font-size-asian="11pt" style:font-size-complex="11pt"/>
    </style:style>
    <style:style style:name="T24" style:family="text">
      <style:text-properties fo:color="#000000" loext:opacity="100%" style:font-name="Times New Roman" fo:font-size="11pt" officeooo:rsid="0006fc74" style:font-size-asian="11pt" style:font-size-complex="11pt"/>
    </style:style>
    <style:style style:name="T25" style:family="text">
      <style:text-properties fo:color="#000000" loext:opacity="100%" style:font-name="Times New Roman" fo:font-size="11pt" officeooo:rsid="0013ffe2" style:font-size-asian="11pt" style:font-size-complex="11pt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7" style:family="text">
      <style:text-properties fo:color="#000000" loext:opacity="100%" style:font-name="Times New Roman" fo:font-size="12pt" fo:font-weight="bold" officeooo:rsid="0007575b" style:font-size-asian="12pt" style:font-weight-asian="bold" style:font-size-complex="12pt"/>
    </style:style>
    <style:style style:name="T28" style:family="text">
      <style:text-properties fo:color="#000000" loext:opacity="100%" style:font-name="Times New Roman" fo:font-size="12pt" fo:font-weight="bold" officeooo:rsid="00172118" style:font-size-asian="12pt" style:font-weight-asian="bold" style:font-size-complex="12pt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fo:font-style="italic" style:font-style-asian="italic"/>
    </style:style>
    <style:style style:name="T31" style:family="text">
      <style:text-properties fo:color="#000000" loext:opacity="100%" officeooo:rsid="00023a9c"/>
    </style:style>
    <style:style style:name="T32" style:family="text">
      <style:text-properties fo:color="#000000" loext:opacity="100%" officeooo:rsid="0003fb95"/>
    </style:style>
    <style:style style:name="T33" style:family="text">
      <style:text-properties fo:color="#000000" loext:opacity="100%" officeooo:rsid="0006fc74"/>
    </style:style>
    <style:style style:name="T34" style:family="text">
      <style:text-properties fo:color="#000000" loext:opacity="100%" officeooo:rsid="0007575b"/>
    </style:style>
    <style:style style:name="T35" style:family="text">
      <style:text-properties fo:color="#000000" loext:opacity="100%" officeooo:rsid="000a65d4"/>
    </style:style>
    <style:style style:name="T36" style:family="text">
      <style:text-properties fo:color="#000000" loext:opacity="100%" fo:font-size="13pt" style:font-name-asian="Times New Roman1" style:font-size-asian="13pt" style:font-name-complex="Times New Roman1" style:font-size-complex="13pt"/>
    </style:style>
    <style:style style:name="T37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38" style:family="text">
      <style:text-properties officeooo:rsid="0007575b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0a65d4"/>
    </style:style>
    <style:style style:name="T42" style:family="text">
      <style:text-properties style:use-window-font-color="true" loext:opacity="0%" fo:language="it" fo:country="IT" fo:font-style="normal" officeooo:rsid="000a65d4" style:letter-kerning="true" style:font-name-asian="Courier New" style:language-asian="zh" style:country-asian="CN" style:font-style-asian="normal" style:font-name-complex="Arial1" style:language-complex="ar" style:country-complex="SA" style:font-style-complex="normal"/>
    </style:style>
    <style:style style:name="T43" style:family="text">
      <style:text-properties officeooo:rsid="000ec620"/>
    </style:style>
    <style:style style:name="T44" style:family="text">
      <style:text-properties officeooo:rsid="00102990"/>
    </style:style>
    <style:style style:name="T45" style:family="text">
      <style:text-properties officeooo:rsid="0011ecee"/>
    </style:style>
    <style:style style:name="T46" style:family="text">
      <style:text-properties officeooo:rsid="00128599"/>
    </style:style>
    <style:style style:name="T47" style:family="text">
      <style:text-properties officeooo:rsid="001d1c5b"/>
    </style:style>
    <style:style style:name="T48" style:family="text">
      <style:text-properties officeooo:rsid="00102990" fo:background-color="#ffffff" loext:char-shading-value="0"/>
    </style:style>
    <style:style style:name="T49" style:family="text">
      <style:text-properties officeooo:rsid="001d1c5b" fo:background-color="#ffffff" loext:char-shading-value="0"/>
    </style:style>
    <style:style style:name="T50" style:family="text">
      <style:text-properties officeooo:rsid="0022c9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17">PLUS <text:s/></text:span><text:span text:style-name="T18">Ambito Territoriale Sassari, Porto Torres, Sorso e Stintino</text:span></text:p>
      <text:p text:style-name="P10"/>
      <text:p text:style-name="P15"/>
      <text:p text:style-name="P35"><text:span text:style-name="T26">All’</text:span><text:span text:style-name="T28">E</text:span><text:span text:style-name="T26">nte gestore dell’ambito PLUS di </text:span><text:span text:style-name="T27">SASSARI</text:span></text:p>
      <text:p text:style-name="P16"/>
      <text:p text:style-name="P28"/>
      <text:p text:style-name="P28">DOMANDA DI AMMISSIONE AL PROGETTO PERSONALIZZATO L. 112/2016 – <text:span text:style-name="T45">DOPO DI NOI</text:span></text:p>
      <text:p text:style-name="P25"/>
      <text:p text:style-name="P1"><text:span text:style-name="T1">Il sottoscritto, nella sua qualit</text:span><text:span text:style-name="T31">à</text:span><text:span text:style-name="T1"> di ___ diretto interessato / ___ rappresentante legale</text:span></text:p>
      <text:p text:style-name="P19">Nome_________________________________________ Cognome ________________________________</text:p>
      <text:p text:style-name="P19"><text:span text:style-name="T38">n</text:span>ato/a a _______________________ il_____/_____/____ C.F. n. __________________________________</text:p>
      <text:p text:style-name="P1"><text:span text:style-name="T34">r</text:span><text:span text:style-name="T1">esidente </text:span><text:span text:style-name="T31">a </text:span><text:span text:style-name="T1">______________________Via/Piazza_________________________________________ n.____</text:span></text:p>
      <text:p text:style-name="P19">Telefono __________________________ email _______________________@_______________________</text:p>
      <text:p text:style-name="P17"><text:span text:style-name="T40">pec</text:span><text:span text:style-name="T39"> _______________________@_______________________</text:span></text:p>
      <text:p text:style-name="P1"><text:span text:style-name="T29">Chiede</text:span><text:span text:style-name="T1">, ai sensi della L. 112/2016 (“Dopo di Noi”) e della DGR 52/12 del 22/11/2017, l’attivazione di un progetto personalizzato per favorire preferibilmente uno dei seguenti interventi:</text:span></text:p>
      <text:p text:style-name="P2"><text:span text:style-name="T36">□</text:span><text:span text:style-name="T37"> </text:span><text:span text:style-name="T1">Percorsi programmati di accompagnamento per l’uscita dal nucleo familiare di origine, anche mediante </text:span></text:p>
      <text:p text:style-name="P24">soggiorni temporanei al di fuori del contesto familiare, o per la de istituzionalizzazione(tipologia a);</text:p>
      <text:p text:style-name="P33"><text:span text:style-name="T19">□</text:span><text:span text:style-name="T7"> </text:span><text:span text:style-name="T20">Interventi di supporto alla domiciliarit</text:span><text:span text:style-name="T21">à</text:span><text:span text:style-name="T20"> in soluzioni alloggiative (tipologia b);</text:span></text:p>
      <text:p text:style-name="P2"><text:span text:style-name="T36">□</text:span><text:span text:style-name="T37"> </text:span><text:span text:style-name="T1">Interventi di realizzazione di innovative soluzioni alloggiative (tipologia d).</text:span></text:p>
      <text:p text:style-name="P18"/>
      <text:p text:style-name="P26">Il sottoscritto, consapevole della decadenza dai benefici eventualmente conseguiti e delle sanzioni penali previste nel caso di dichiarazioni non veritiere, di formazione o uso di atti falsi (artt. 75 e 76 del D.P.R. 445/2000), dichiara, ai sensi e per gli effetti di cui agli artt. 46 e 47 del DPR 28.12.2000, n. 445, che:</text:p>
      <text:p text:style-name="P32"><text:span text:style-name="T20">1. Il beneficiario del progetto </text:span><text:span text:style-name="T25">è</text:span><text:span text:style-name="T20"> (da compilare solo se il richiedente </text:span><text:span text:style-name="T22">è</text:span><text:span text:style-name="T20"> persona diversa dal beneficiario):</text:span></text:p>
      <text:p text:style-name="P22">• Nome____________________________________ Cognome ________________________________</text:p>
      <text:p text:style-name="P21">• Nato/a a ___________________________________ <text:s/>il_____/_____/____</text:p>
      <text:p text:style-name="P21">• C.F. n._____________________________________</text:p>
      <text:p text:style-name="P21">• Residente a _______________________Via/Piazza_________________________________n.______</text:p>
      <text:p text:style-name="P23">• Telefono _____________________ email _______________________@_______________________</text:p>
      <text:p text:style-name="P21"/>
      <text:p text:style-name="P32"><text:soft-page-break/><text:span text:style-name="T20">2. il beneficiario del progetto </text:span><text:span text:style-name="T23">è</text:span><text:span text:style-name="T20"> persona con disabilit</text:span><text:span text:style-name="T22">à </text:span><text:span text:style-name="T20">grave ai sensi dell’art. 3 comma 3 della L.104/92, non determinata dal naturale processo di invecchiamento o da patologie connesse alla senilit</text:span><text:span text:style-name="T24">à</text:span><text:span text:style-name="T20">, accertata ai sensi di legge, con la seguente diagnosi: ___________________________________________________________</text:span></text:p>
      <text:p text:style-name="P19">_______________________________________________________________________________________</text:p>
      <text:p text:style-name="P19"/>
      <text:p text:style-name="P1"><text:span text:style-name="T1">3. il beneficiario del progetto </text:span><text:span text:style-name="T34">è</text:span><text:span text:style-name="T1"> privo di sostegno familiare in quanto:</text:span></text:p>
      <text:p text:style-name="P19">• _____ mancante di entrambi i genitori</text:p>
      <text:p text:style-name="P19">• _____ i genitori non sono in grado di fornire un adeguato sostegno genitoriale</text:p>
      <text:p text:style-name="P19">• _____ in vista del venir meno del sostegno familiare</text:p>
      <text:p text:style-name="P19"/>
      <text:p text:style-name="P19">4. il beneficiario del progetto rientra tra le seguenti condizioni prioritarie:</text:p>
      <text:p text:style-name="P19">• _____ persone mancanti di entrambi i genitori, del tutto prive di risorse economiche reddituali e patrimoniali, che non siano i trattamenti percepiti in ragione della condizione di disabilit<text:span text:style-name="T38">à</text:span>;</text:p>
      <text:p text:style-name="P1"><text:span text:style-name="T1">• _____ persone i cui genitori per ragioni connesse alla loro et</text:span><text:span text:style-name="T34">à</text:span><text:span text:style-name="T1"> o alla loro condizione di disabilit</text:span><text:span text:style-name="T33">à, </text:span><text:span text:style-name="T1">non sono pi</text:span><text:span text:style-name="T33">ù</text:span><text:span text:style-name="T1"> nella condizione di continuare a garantire nel prossimo futuro il sostegno necessario ad una vita dignitosa;</text:span></text:p>
      <text:p text:style-name="P19">• _____ persone inserite in strutture residenziali con caratteristiche molto lontane da quelle che riproducono le condizioni abitative e relazionali della casa familiare. Specificare il nome e la tipologia della struttura ________________________________________;</text:p>
      <text:p text:style-name="P19"/>
      <text:p text:style-name="P1"><text:span text:style-name="T1">5. il nucleo familiare del beneficiario del progetto risulta cosi composto (</text:span><text:span text:style-name="T30">non riportare il nome del beneficiario</text:span><text:span text:style-name="T1">)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0">Cognome</text:p>
          </table:table-cell>
          <table:table-cell table:style-name="Tabella1.A1" office:value-type="string">
            <text:p text:style-name="P30"><text:s/>Nome</text:p>
          </table:table-cell>
          <table:table-cell table:style-name="Tabella1.A1" office:value-type="string">
            <text:p text:style-name="P30"><text:s/>Anno di</text:p>
            <text:p text:style-name="P30">nascita</text:p>
          </table:table-cell>
          <table:table-cell table:style-name="Tabella1.A1" office:value-type="string">
            <text:p text:style-name="P30">Rapporto di</text:p>
            <text:p text:style-name="P30">parentela</text:p>
          </table:table-cell>
          <table:table-cell table:style-name="Tabella1.E1" office:value-type="string">
            <text:p text:style-name="P30">Riportare se la persona si trova in</text:p>
            <text:p text:style-name="P30">condizione di disabilita o non</text:p>
            <text:p text:style-name="P30">autosufficienza documentata da</text:p>
            <text:p text:style-name="P30">idonea certificazione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</table:table>
      <text:p text:style-name="P19"/>
      <text:p text:style-name="P19"/>
      <text:p text:style-name="P1"><text:span text:style-name="T1">6. che il beneficiario usufruisce dei seguenti Servizi gi</text:span><text:span text:style-name="T32">à </text:span><text:span text:style-name="T1">attivati in suo favore:</text:span></text:p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31">Tipologia di servizio</text:p>
          </table:table-cell>
          <table:table-cell table:style-name="Tabella2.A1" office:value-type="string">
            <text:p text:style-name="P31"><text:s text:c="2"/>Soggetto erogatore</text:p>
          </table:table-cell>
          <table:table-cell table:style-name="Tabella2.A1" office:value-type="string">
            <text:p text:style-name="P31">n. ore settimanali fruite </text:p>
          </table:table-cell>
          <table:table-cell table:style-name="Tabella2.A1" office:value-type="string">
            <text:p text:style-name="P31">Operatore coinvolto</text:p>
          </table:table-cell>
          <table:table-cell table:style-name="Tabella2.E1" office:value-type="string">
            <text:p text:style-name="P31">Budget annuale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20"><text:s/></text:p>
      <text:p text:style-name="P19">7. che l’ ISEE sociosanitario del beneficiario ammonta a euro__________________________________</text:p>
      <text:p text:style-name="P19"/>
      <text:p text:style-name="P1"><text:span text:style-name="T1">8. [ ] il beneficiario </text:span><text:span text:style-name="T35">è</text:span><text:span text:style-name="T1"> in grado di produrre il profilo di funzionamento e la scheda di valutazione delle autonomie in quanto preso in carico dal seguente servizio/struttura (descrivere nome e ubicazione della struttura</text:span><text:span text:style-name="T32">) </text:span><text:span text:style-name="T1">_______________________________________________________________________________</text:span></text:p>
      <text:p text:style-name="P19"/>
      <text:p text:style-name="P19">9. [ ] il beneficiario non <text:span text:style-name="T41">è </text:span>in grado di produrre il profilo di funzionamento e la scheda di valutazione delle</text:p>
      <text:p text:style-name="P19">autonomie in quanto non in carico ad alcun servizio/struttura.</text:p>
      <text:p text:style-name="P19"/>
      <text:p text:style-name="P19">10. [ ] che il beneficiario per la realizzazione del progetto personalizzato mette a disposizione il seguente</text:p>
      <text:p text:style-name="P19">patrimonio:</text:p>
      <text:p text:style-name="P19">descrizione breve _________________________________________________________________________</text:p>
      <text:p text:style-name="P19">_______________________________________________________________________________________</text:p>
      <text:p text:style-name="P19">in caso si tratti di immobile indicare anche:</text:p>
      <text:p text:style-name="P19">situato in ___________________________________ Via ___________________________ n°_____</text:p>
      <text:p text:style-name="P19">di cui dispone a titolo di: ___________________________________</text:p>
      <text:p text:style-name="P36"/>
      <text:p text:style-name="P5"><text:span text:style-name="T6">DICHIARA</text:span><text:span text:style-name="T5">, inoltre, </text:span><text:span text:style-name="T3">di aver preso visione dell’informativa sul </text:span><text:span text:style-name="T4">trattamento dei dati personali </text:span><text:span text:style-name="T3"><text:s/></text:span><text:span text:style-name="T4">di cui all’art. 13 del Reg.UE 679/2016 </text:span><text:span text:style-name="T3"><text:s/>e di averne recepito i contenuti, pertanto</text:span><text:span text:style-name="T4"> </text:span><text:span text:style-name="T42">esprime il consenso </text:span><text:span text:style-name="T4">manifestamente ed <text:s/>inequivocabilmente al trattamento dei dati personali forniti, inclusi quelli considerati come “categorie particolari di dati” con le modalità indicate nell’informativa.</text:span></text:p>
      <text:p text:style-name="P29"/>
      <text:p text:style-name="P29"/>
      <text:p text:style-name="P29"><text:soft-page-break/></text:p>
      <text:p text:style-name="P29">Luogo e data della sottoscrizione <text:s text:c="72"/>Firma del dichiarante</text:p>
      <text:p text:style-name="P27">_______________________________ <text:s text:c="48"/>________________________________</text:p>
      <text:p text:style-name="P11"/>
      <text:p text:style-name="P11"/>
      <text:p text:style-name="P11"/>
      <text:p text:style-name="P11"/>
      <text:p text:style-name="P11">Allega:</text:p>
      <text:p text:style-name="P11">- [ ] profilo di funzionamento <text:span text:style-name="T45">(allegato A)</text:span></text:p>
      <text:p text:style-name="P11">- [ ] scheda di valutazione delle autonomie <text:span text:style-name="T45">(allegato B)</text:span></text:p>
      <text:p text:style-name="P11">- [ ] ISEE socio sanitario <text:span text:style-name="T44">202</text:span><text:span text:style-name="T50">5</text:span><text:span text:style-name="T44">d</text:span><text:span text:style-name="T48">el </text:span><text:span text:style-name="T49">beneficiario</text:span></text:p>
      <text:p text:style-name="P12">- [ ] <text:span text:style-name="T43">ISEE ordinario </text:span><text:span text:style-name="T44">202</text:span><text:span text:style-name="T50">5</text:span><text:span text:style-name="T44"> </text:span><text:span text:style-name="T43">del nucleo familiare anagrafico del </text:span><text:span text:style-name="T47">beneficiario</text:span></text:p>
      <text:p text:style-name="P37"><text:span text:style-name="T8">- [ ] consenso informato_</text:span><text:span text:style-name="T13">A</text:span><text:span text:style-name="T16">sl</text:span><text:span text:style-name="T8"> </text:span><text:span text:style-name="T12">(allegato 3)</text:span></text:p>
      <text:p text:style-name="P13">- [ ] informativa e consenso sul trattamento dei dati personali_<text:span text:style-name="T46">A</text:span><text:span text:style-name="T50">sl</text:span> <text:span text:style-name="T45">(allegato 4)</text:span></text:p>
      <text:p text:style-name="P14">- [ ] <text:span text:style-name="T41">copia verbale riconoscimento </text:span><text:span text:style-name="T50">disabilità</text:span><text:span text:style-name="T41"> grave di cui all’art.3 comma 3 L104/92 </text:span><text:span text:style-name="T45">(senza omissis)</text:span></text:p>
      <text:p text:style-name="P38"><text:span text:style-name="T8">- [ ] </text:span><text:span text:style-name="T9">copia del documento di identità del richiedente e del </text:span><text:span text:style-name="T14">beneficiario</text:span><text:span text:style-name="T9"> se persona diversa </text:span><text:span text:style-name="T10">dal </text:span><text:span text:style-name="T15">richiedente</text:span></text:p>
      <text:p text:style-name="P34"><text:span text:style-name="T11">- [ ]</text:span><text:span text:style-name="T12"> altro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cm" style:contextual-spacing="false" fo:line-height="150%" fo:text-align="start" style:justify-single-word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style:font-name="Times New Roman" fo:font-size="11pt" officeooo:rsid="001b86d0" officeooo:paragraph-rsid="0023570d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fo:font-size="11pt" officeooo:rsid="001b86d0" officeooo:paragraph-rsid="001b86d0" style:font-size-asian="11pt" style:font-size-complex="11pt"/>
    </style:style>
    <style:style style:name="M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8pt" officeooo:paragraph-rsid="0005a0c9" style:font-size-asian="8pt" style:font-name-complex="Times New Roman1" style:font-size-complex="8pt"/>
    </style:style>
    <style:style style:name="MT1" style:family="text">
      <style:text-properties fo:color="#000000" loext:opacity="100%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8"/></text:span><text:span text:style-name="MT1"><draw:frame draw:style-name="Mfr1" draw:name="Immagine2" text:anchor-type="as-char" svg:y="-2.143cm" svg:width="2.344cm" svg:height="2.138cm" draw:z-index="3"><draw:image xlink:href="Pictures/100000000000007C0000005B010548E205E77C97.png" xlink:type="simple" xlink:show="embed" xlink:actuate="onLoad" draw:mime-type="image/png"/></draw:frame></text:span><text:span text:style-name="MT1"><text:s/></text:span><text:span text:style-name="MT1"><draw:frame draw:style-name="Mfr2" draw:name="Immagine1" text:anchor-type="as-char" svg:width="2.332cm" svg:height="2.143cm" draw:z-index="7"><draw:image xlink:href="Pictures/100000000000016F0000022CFFEF6663C5C40D90.png" xlink:type="simple" xlink:show="embed" xlink:actuate="onLoad" draw:mime-type="image/png"/></draw:frame></text:span><text:span text:style-name="MT1"><text:tab/></text:span><text:span text:style-name="MT1"><draw:frame draw:style-name="Mfr2" draw:name="Immagine3" text:anchor-type="as-char" svg:width="2.037cm" svg:height="2.134cm" draw:z-index="11"><draw:image xlink:href="Pictures/100000000000021600000320C1377D78CA272DBA.png" xlink:type="simple" xlink:show="embed" xlink:actuate="onLoad" draw:mime-type="image/png"/></draw:frame></text:span><text:span text:style-name="MT1"><draw:frame draw:style-name="Mfr2" draw:name="Immagine4" text:anchor-type="as-char" svg:width="1.993cm" svg:height="2.2cm" draw:z-index="15"><draw:image xlink:href="Pictures/100000000000015E00000212F807F724F981F4E0.jpg" xlink:type="simple" xlink:show="embed" xlink:actuate="onLoad" draw:mime-type="image/jpeg"/></draw:frame></text:span><text:span text:style-name="MT1"><text:tab/></text:span><text:span text:style-name="MT1"><draw:frame draw:style-name="Mfr2" draw:name="Immagine5" text:anchor-type="as-char" svg:width="2.097cm" svg:height="2.157cm" draw:z-index="19"><draw:image xlink:href="Pictures/1003EBD80000230A00002423182C0C0EB959A405.emf" xlink:type="simple" xlink:show="embed" xlink:actuate="onLoad" draw:mime-type="image/x-emf"/><draw:image xlink:href="Pictures/10000001000001530000015E84CC5C1FBA1CA719.png" xlink:type="simple" xlink:show="embed" xlink:actuate="onLoad" draw:mime-type="image/png"/></draw:frame></text:span><text:span text:style-name="MT1"><draw:frame draw:style-name="Mfr2" draw:name="Immagine6" text:anchor-type="as-char" svg:width="3.575cm" svg:height="1.512cm" draw:z-index="23"><draw:image xlink:href="Pictures/100070000000155E0000067966FF54F6164140D5.emf" xlink:type="simple" xlink:show="embed" xlink:actuate="onLoad" draw:mime-type="image/x-emf"/><draw:image xlink:href="Pictures/10000001000000CF0000003F2F6987DD354947B5.png" xlink:type="simple" xlink:show="embed" xlink:actuate="onLoad" draw:mime-type="image/png"/></draw:frame></text:span></text:p>
        <text:p text:style-name="MP2">Allegato 1-Modulo di domanda</text:p>
      </style:header>
      <style:footer>
        <text:p text:style-name="MP3">Ai sensi dell’art.38 del D.P.R. n.445 del 28 dicembre 2000 le istanze e le dichiarazioni sostitutive di atto notorio da produrre agli organi della Amministrazione Pubblica devono essere 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4:07:30.764000000</meta:creation-date>
    <dc:date>2025-03-17T09:16:55.660000000</dc:date>
    <meta:editing-duration>PT1H30M29S</meta:editing-duration>
    <meta:editing-cycles>31</meta:editing-cycles>
    <meta:generator>LibreOffice/7.3.7.2$Windows_X86_64 LibreOffice_project/e114eadc50a9ff8d8c8a0567d6da8f454beeb84f</meta:generator>
    <meta:document-statistic meta:table-count="2" meta:image-count="6" meta:object-count="0" meta:page-count="4" meta:paragraph-count="76" meta:word-count="831" meta:character-count="6739" meta:non-whitespace-character-count="5828"/>
  </office:meta>
</office:document-meta>
</file>